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line-height="150%"/>
      <style:text-properties style:font-name="Verdana" officeooo:paragraph-rsid="0021d768" style:font-name-complex="Verdana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230abb" officeooo:paragraph-rsid="00230abb" style:font-size-asian="11pt" style:font-weight-asian="bold" style:font-name-complex="Verdana" style:font-size-complex="11pt"/>
    </style:style>
    <style:style style:name="P6" style:family="paragraph" style:parent-style-name="Standard">
      <style:paragraph-properties fo:line-height="150%"/>
      <style:text-properties officeooo:paragraph-rsid="00255a3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text-properties style:font-name="Verdana" fo:font-size="11pt" fo:font-weight="bold" officeooo:rsid="00230abb" style:font-size-asian="11pt" style:font-weight-asian="bold" style:font-name-complex="Verdana" style:font-size-complex="11pt"/>
    </style:style>
    <style:style style:name="P9" style:family="paragraph" style:parent-style-name="Standard">
      <style:text-properties style:font-name="Verdana" fo:font-size="11pt" fo:font-weight="bold" officeooo:rsid="00230abb" officeooo:paragraph-rsid="0025b0f0" style:font-size-asian="11pt" style:font-weight-asian="bold" style:font-name-complex="Verdana" style:font-size-complex="11pt"/>
    </style:style>
    <style:style style:name="T1" style:family="text">
      <style:text-properties style:font-name="Verdana" fo:font-size="13pt" style:font-size-asian="13pt" style:font-name-complex="Verdana" style:font-size-complex="13pt"/>
    </style:style>
    <style:style style:name="T2" style:family="text">
      <style:text-properties style:font-name="Verdana" fo:font-size="13pt" officeooo:rsid="0023f897" style:font-size-asian="13pt" style:font-name-complex="Verdana" style:font-size-complex="13pt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0230abb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255a3e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25b0f0" style:font-size-asian="11pt" style:font-weight-asian="bold" style:font-name-complex="Verdana" style:font-size-complex="11pt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officeooo:rsid="0017b932" style:font-size-asian="11pt" style:font-name-complex="Verdana" style:font-size-complex="11pt"/>
    </style:style>
    <style:style style:name="T9" style:family="text">
      <style:text-properties style:font-name="Verdana" fo:font-size="11pt" officeooo:rsid="00245c45" style:font-size-asian="11pt" style:font-name-complex="Verdana" style:font-size-complex="11pt"/>
    </style:style>
    <style:style style:name="T10" style:family="text">
      <style:text-properties style:font-name="Verdana" fo:font-size="11pt" officeooo:rsid="001bb533" style:font-size-asian="11pt" style:font-name-complex="Verdana" style:font-size-complex="11pt"/>
    </style:style>
    <style:style style:name="T11" style:family="text">
      <style:text-properties style:font-name="Verdana" fo:font-size="11pt" officeooo:rsid="0021d768" style:font-size-asian="11pt" style:font-name-complex="Verdana" style:font-size-complex="11pt"/>
    </style:style>
    <style:style style:name="T12" style:family="text">
      <style:text-properties style:font-name="Verdana" fo:font-size="11pt" officeooo:rsid="00255a3e" style:font-size-asian="11pt" style:font-name-complex="Verdana" style:font-size-complex="11pt"/>
    </style:style>
    <style:style style:name="T13" style:family="text">
      <style:text-properties style:font-name="Verdana" fo:font-size="11pt" fo:language="es" fo:country="ES" fo:font-style="normal" style:text-underline-style="none" fo:font-weight="normal" officeooo:rsid="00c95d0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officeooo:rsid="0025b0f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text:span text:style-name="T1">DICTAMEN <text:s/>EXPTE. Nº <text:s/></text:span><text:span text:style-name="T2">30753</text:span><text:span text:style-name="T1"> –</text:span><text:span text:style-name="T2">CD - IP</text:span></text:p>
      <text:p text:style-name="P1"/>
      <text:p text:style-name="P1">PROYECTO DE DECLARACIÓN</text:p>
      <text:p text:style-name="P1"/>
      <text:p text:style-name="P2"/>
      <text:p text:style-name="P2"/>
      <text:p text:style-name="P4">Diputadas y Diputados de Santa Fe:</text:p>
      <text:p text:style-name="P2"/>
      <text:p text:style-name="P6"><text:span text:style-name="T7">La Comisión de Asuntos Constitucionales y Legislación General ha considerado el proyecto de declaración (Expte. Nº </text:span><text:span text:style-name="T12">30753</text:span><text:span text:style-name="T7"> – </text:span><text:span text:style-name="T12">CD - IP</text:span><text:span text:style-name="T7">), de</text:span><text:span text:style-name="T8"> </text:span><text:span text:style-name="T12">autoría del</text:span><text:span text:style-name="T11"> Diputado </text:span><text:span text:style-name="T12">Giustiniani y </text:span><text:span text:style-name="T8">de la Diputada </text:span><text:span text:style-name="T12">Augsburger;</text:span><text:span text:style-name="T7"> </text:span><text:span text:style-name="T8">p</text:span><text:span text:style-name="T9">or el cual esta </text:span><text:span text:style-name="T13">esta Cámara declara la necesidad de que su par de la Nación, de tratamiento y aprobación al proyecto de ley de – Extinción de Dominio sobre los Bienes Provenientes del Narcotráfico y Creación del Fondo para la Prevención de la Drogadicción y la Lucha contra el Narcotráfico – Expte. Nº 0072-S-2014</text:span><text:span text:style-name="T7">; y, por las razones expuestas </text:span><text:span text:style-name="T10">en sus fundamentos</text:span><text:span text:style-name="T7"> y las que podrá dar el miembro informante, esta Comisión ha resuelto aconsejar </text:span><text:span text:style-name="T12">su</text:span><text:span text:style-name="T7"> aprobación.</text:span></text:p>
      <text:p text:style-name="P3"/>
      <text:p text:style-name="P2"/>
      <text:p text:style-name="Standard"><text:span text:style-name="T3">Sala de la Comisión: </text:span><text:span text:style-name="T6">10 de marzo</text:span><text:span text:style-name="T4"> de 201</text:span><text:span text:style-name="T5">6</text:span><text:span text:style-name="T4">.-</text:span></text:p>
      <text:p text:style-name="P8"/>
      <text:p text:style-name="P9"><text:span text:style-name="T14">Firmantes: Galassi, Di Pollina, Mascheroni, Henn, Ayala, Nicotra, Mirabella, Boscarol y Bacarella.</text:span></text:p>
      <text:p text:style-name="P5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name-asian="Times New Roman" style:font-size-asian="11pt" style:font-name-complex="Verdana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501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2-10-02T09:04:00</meta:creation-date>
    <dc:date>2016-03-10T12:09:33</dc:date>
    <meta:print-date>2013-08-28T07:51:27</meta:print-date>
    <meta:editing-cycles>25</meta:editing-cycles>
    <meta:editing-duration>PT2H2M31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43" meta:character-count="887" meta:non-whitespace-character-count="745"/>
  </office:meta>
</office:document-meta>
</file>